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P12" style:parent-style-name="內文" style:family="paragraph">
      <style:paragraph-properties fo:margin-righ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margin-top="0.0694in" fo:margin-left="0.1576in" fo:text-indent="-0.1576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fo:margin-top="0.0694in" fo:margin-left="0.3333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fo:margin-top="0.0694in" fo:margin-left="0.118in" fo:text-indent="-0.118in">
        <style:tab-stops>
          <style:tab-stop style:type="left" style:position="-0.0069in"/>
          <style:tab-stop style:type="left" style:position="0.1041in"/>
          <style:tab-stop style:type="left" style:position="0.5486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6326in"/>
    </style:style>
    <style:style style:name="TableColumn36" style:family="table-column">
      <style:table-column-properties style:column-width="1.8854in"/>
    </style:style>
    <style:style style:name="TableColumn37" style:family="table-column">
      <style:table-column-properties style:column-width="1.093in"/>
    </style:style>
    <style:style style:name="TableColumn38" style:family="table-column">
      <style:table-column-properties style:column-width="3.6576in"/>
    </style:style>
    <style:style style:name="Table34" style:family="table">
      <style:table-properties style:width="7.2687in" style:rel-width="100%" fo:margin-left="0in" table:align="left"/>
    </style:style>
    <style:style style:name="TableRow39" style:family="table-row">
      <style:table-row-properties style:min-row-height="0.6041in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63in" fo:text-indent="0.0444in">
        <style:tab-stops/>
      </style:paragraph-properties>
      <style:text-properties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6041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6041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6041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6041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6041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6041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6041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6041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6041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6041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bottom="0.125in" fo:line-height="0.3472in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0256" draw:id="id0" draw:style-name="a0" draw:name="Text Box 43" text:anchor-type="paragraph" svg:x="6.57361in" svg:y="-0.10833in" svg:width="0.75in" svg:height="0.375in" style:rel-width="scale" style:rel-height="scale"><draw:text-box><text:p text:style-name="P5">附件三</text:p></draw:text-box><svg:title/><svg:desc/></draw:frame></text:span><text:span text:style-name="T6">義守大學</text:span><text:span text:style-name="T7">1</text:span><text:span text:style-name="T8">1</text:span><text:span text:style-name="T9">4</text:span><text:span text:style-name="T10">學年度研究所碩士在職專班</text:span></text:p>
      <text:h text:style-name="P11" text:outline-level="1"><text:bookmark-start text:name="_Toc183705492"/>特殊表現項目填寫表<text:bookmark-end text:name="_Toc183705492"/></text:h>
      <text:p text:style-name="內文"/>
      <text:p text:style-name="P12"><text:span text:style-name="T13"><text:s text:c="8"/></text:span><text:span text:style-name="T14"><text:s text:c="2"/></text:span><text:span text:style-name="T15">姓名：</text:span><text:span text:style-name="T16">　　　　　　　　　</text:span><text:span text:style-name="T17"><text:s/></text:span><text:span text:style-name="T18">　　</text:span><text:span text:style-name="T19">　　　</text:span><text:span text:style-name="T20">報考系所組別</text:span><text:span text:style-name="T21">：</text:span><text:span text:style-name="T22">　　　　　　　　　　　</text:span></text:p>
      <text:list text:style-name="LFO51" text:continue-numbering="true">
        <text:list-item>
          <text:p text:style-name="P23">「各項（特殊）表現」可為學術論文、專利、專題研究、各項競賽（需有得名或得獎者）及公正性考試（如英文檢定、托福、GMAT、GRE、TGRE、日文檢定）成績等等，並須就所列舉各件特殊表現提出書面具體證明（含全文）掃瞄檔，無證明者該件不予計分。</text:p>
        </text:list-item>
        <text:list-item>
          <text:p text:style-name="P24">「特殊表現」重要性依序為：國際級、國家級、縣市級、鄉鎮級、校際和校內活動等。</text:p>
        </text:list-item>
        <text:list-item>
          <text:p text:style-name="P25"><text:span text:style-name="T26">申請人之特殊表現項目，</text:span><text:span text:style-name="T27">請依重要性大小由上而下列舉</text:span><text:span text:style-name="T28">：</text:span><text:span text:style-name="T29">最多列舉</text:span><text:span text:style-name="T30">10</text:span><text:span text:style-name="T31">項，超出部份不予計分。</text:span><text:span text:style-name="T32">請於各件特殊表現</text:span><text:span text:style-name="T33">之證明上標示號碼後，由上而下依序上傳系統。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<text:s/>次</text:p>
          </table:table-cell>
          <table:table-cell table:style-name="TableCell42">
            <text:p text:style-name="P43">特殊表現名稱</text:p>
          </table:table-cell>
          <table:table-cell table:style-name="TableCell44">
            <text:p text:style-name="P45">發生日期</text:p>
          </table:table-cell>
          <table:table-cell table:style-name="TableCell46">
            <text:p text:style-name="P47">成就/成果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3:00Z</meta:creation-date>
    <dc:date>2025-01-03T05:13:00Z</dc:date>
    <meta:print-date>2023-01-16T08:51:00Z</meta:print-date>
    <meta:template xlink:href="Normal" xlink:type="simple"/>
    <meta:editing-cycles>2</meta:editing-cycles>
    <meta:editing-duration>PT0S</meta:editing-duration>
    <meta:user-defined meta:name="ContentTypeId">0x01010080A3CD5FC62D5E459C33828E600B2890</meta:user-defined>
    <meta:document-statistic meta:page-count="1" meta:paragraph-count="1" meta:word-count="59" meta:character-count="395" meta:row-count="2" meta:non-whitespace-character-count="337"/>
  </office:meta>
</office:document-meta>
</file>