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13" style:parent-style-name="內文" style:family="paragraph">
      <style:paragraph-properties fo:text-align="end" fo:line-height="0.2777in" fo:margin-right="0.5833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5909in"/>
    </style:style>
    <style:style style:name="TableColumn16" style:family="table-column">
      <style:table-column-properties style:column-width="1.8229in"/>
    </style:style>
    <style:style style:name="TableColumn17" style:family="table-column">
      <style:table-column-properties style:column-width="0.8458in"/>
    </style:style>
    <style:style style:name="TableColumn18" style:family="table-column">
      <style:table-column-properties style:column-width="3.009in"/>
    </style:style>
    <style:style style:name="Table14" style:family="table">
      <style:table-properties style:width="7.2687in" style:rel-width="100%" fo:margin-left="0in" table:align="center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28" style:family="table-row">
      <style:table-row-properties style:min-row-height="0.6694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style:text-scale="95%" style:letter-kerning="false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49" style:family="table-row">
      <style:table-row-properties style:min-row-height="0.669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-top="0.0625in solid #000000" fo:border-left="0.0625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669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625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625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70" style:family="table-row">
      <style:table-row-properties style:min-row-height="0.669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625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style:text-autospace="none" style:snap-to-layout-grid="false" fo:text-align="justify" fo:line-height="0.2777in" fo:margin-left="0.4451in" fo:margin-right="0.1083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清單段落" style:family="paragraph">
      <style:paragraph-properties style:text-autospace="none" style:snap-to-layout-grid="false" fo:text-align="justify" fo:line-height="0.2777in" fo:margin-left="0.3847in" fo:margin-right="0.108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7284in" fo:margin-right="0.1083in" fo:text-indent="-0.3347in">
        <style:tab-stops/>
      </style:paragraph-properties>
      <style:text-properties style:font-name-asian="標楷體" style:font-weight-complex="bold" fo:letter-spacing="-0.0097in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justify" fo:line-height="0.2777in" fo:margin-left="0.7284in" fo:margin-right="0.1083in" fo:text-indent="-0.3347in">
        <style:tab-stops/>
      </style:paragraph-properties>
      <style:text-properties style:font-name-asian="標楷體" style:font-weight-complex="bold" fo:letter-spacing="-0.0097in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text-align="justify" fo:line-height="0.2777in" fo:margin-left="0.7284in" fo:margin-right="0.1083in">
        <style:tab-stops/>
      </style:paragraph-properties>
      <style:text-properties style:font-name-asian="標楷體" style:font-weight-complex="bold" fo:letter-spacing="-0.0097in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7284in" fo:margin-right="0.1083in">
        <style:tab-stops/>
      </style:paragraph-properties>
      <style:text-properties style:font-name-asian="標楷體" style:font-weight-complex="bold" fo:letter-spacing="-0.0097in" fo:font-size="14pt" style:font-size-asian="14pt" style:font-size-complex="14pt"/>
    </style:style>
    <style:style style:name="P108" style:parent-style-name="清單段落" style:family="paragraph">
      <style:paragraph-properties fo:line-height="0.2777in" fo:margin-left="0.4451in" fo:text-indent="-0.3937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39296" draw:id="id0" draw:style-name="a0" draw:name="Text Box 43" text:anchor-type="paragraph" svg:x="6.58194in" svg:y="-0.17865in" svg:width="0.75in" svg:height="0.375in" style:rel-width="scale" style:rel-height="scale"><draw:text-box><text:p text:style-name="P5">附件九</text:p><text:p text:style-name="P6"/></draw:text-box><svg:title/><svg:desc/></draw:frame></text:span><text:span text:style-name="T7">義守大學</text:span><text:span text:style-name="T8">1</text:span><text:span text:style-name="T9">1</text:span><text:span text:style-name="T10">4</text:span><text:span text:style-name="T11">學年度研究所碩士在職專班</text:span></text:p>
      <text:h text:style-name="P12" text:outline-level="1"><text:bookmark-start text:name="_Toc406657458"/><text:bookmark-start text:name="_Toc183523652"/><text:bookmark-start text:name="_Toc183705500"/>成績複查申請暨回覆表<text:bookmark-end text:name="_Toc406657458"/><text:bookmark-end text:name="_Toc183523652"/><text:bookmark-end text:name="_Toc183705500"/></text:h>
      <text:p text:style-name="P13">申請日期：<text:s text:c="3"/>年<text:s/><text:s text:c="3"/>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准<text:s/>考<text:s/>證<text:s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考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報考系所組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住家：( <text:s/>)</text:p>
            <text:p text:style-name="P38">手機：</text:p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複查項目</text:p>
          </table:table-cell>
          <table:table-cell table:style-name="TableCell52" table:number-columns-spanned="2">
            <text:p text:style-name="P53">原始成績</text:p>
          </table:table-cell>
          <table:covered-table-cell/>
          <table:table-cell table:style-name="TableCell54">
            <text:p text:style-name="P55">※複查結果(考生勿填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考生簽章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※回覆日期<text:s text:c="4"/>年<text:s text:c="3"/>月<text:s text:c="3"/>日</text:p>
          </table:table-cell>
        </table:table-row>
      </table:table>
      <text:p text:style-name="P77"/>
      <text:p text:style-name="P78">注意事項：</text:p>
      <text:list text:style-name="LFO56" text:continue-numbering="true">
        <text:list-item>
          <text:p text:style-name="P79"><text:span text:style-name="T80">複查申請日期：</text:span><text:span text:style-name="T81">114</text:span><text:span text:style-name="T82">年</text:span><text:span text:style-name="T83">5</text:span><text:span text:style-name="T84">月</text:span><text:span text:style-name="T85">6</text:span><text:span text:style-name="T86">日</text:span><text:span text:style-name="T87">(</text:span><text:span text:style-name="T88">星期二</text:span><text:span text:style-name="T89">)</text:span><text:span text:style-name="T90">至</text:span><text:span text:style-name="T91">114</text:span><text:span text:style-name="T92">年</text:span><text:span text:style-name="T93">5</text:span><text:span text:style-name="T94">月</text:span><text:span text:style-name="T95">8</text:span><text:span text:style-name="T96">日</text:span><text:span text:style-name="T97">(</text:span><text:span text:style-name="T98">星期四</text:span><text:span text:style-name="T99">)</text:span><text:span text:style-name="T100">中午</text:span><text:span text:style-name="T101">12:00</text:span><text:span text:style-name="T102">止，逾期不予受理。</text:span></text:p>
        </text:list-item>
        <text:list-item>
          <text:p text:style-name="P103">申請複查以傳真方式處理：</text:p>
        </text:list-item>
      </text:list>
      <text:list text:style-name="LFO55" text:continue-numbering="true">
        <text:list-item>
          <text:p text:style-name="P104">傳真電話：07-6577477、07-6577478</text:p>
        </text:list-item>
        <text:list-item>
          <text:p text:style-name="P105">傳真項目：</text:p>
        </text:list-item>
      </text:list>
      <text:p text:style-name="P106">　1.成績複查申請暨回覆表。</text:p>
      <text:p text:style-name="P107">　2.結果通知單。</text:p>
      <text:list text:style-name="LFO56" text:continue-numbering="true">
        <text:list-item>
          <text:p text:style-name="P108"><text:span text:style-name="T109">傳真後請務必於上班時間</text:span><text:span text:style-name="T110">(8:00-12:00</text:span><text:span text:style-name="T111">、</text:span><text:span text:style-name="T112">13:00-17:00)</text:span><text:span text:style-name="T113">以電話方式確認本校是否收到傳真</text:span><text:span text:style-name="T114">(</text:span><text:span text:style-name="T115">電話：</text:span><text:span text:style-name="T116">07-6577711</text:span><text:span text:style-name="T117">轉</text:span><text:span text:style-name="T118">2133)</text:span><text:span text:style-name="T119">。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1:00Z</meta:creation-date>
    <dc:date>2025-01-03T05:11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54" meta:character-count="366" meta:row-count="2" meta:non-whitespace-character-count="313"/>
  </office:meta>
</office:document-meta>
</file>