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5.9062in" style:use-optimal-column-width="false"/>
    </style:style>
    <style:style style:name="Table6" style:family="table">
      <style:table-properties style:width="6.9861in" fo:margin-left="0in" table:align="center"/>
    </style:style>
    <style:style style:name="TableRow9" style:family="table-row">
      <style:table-row-properties style:min-row-height="0.4868in" style:use-optimal-row-height="false"/>
    </style:style>
    <style:style style:name="TableCell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Times New Roman" style:font-name-asian="標楷體" fo:color="#999999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999999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999999" style:letter-kerning="false" fo:font-size="14pt" style:font-size-asian="14pt" style:font-size-complex="14pt"/>
    </style:style>
    <style:style style:name="TableRow22" style:family="table-row">
      <style:table-row-properties style:min-row-height="0.4868in" style:use-optimal-row-height="false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8" style:family="table-row">
      <style:table-row-properties style:min-row-height="0.8486in" style:use-optimal-row-height="false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justify" fo:line-height="0.3472in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line-height="0.3472in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0.8597in" style:use-optimal-row-height="false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60" style:family="table-row">
      <style:table-row-properties style:min-row-height="2.6069in" style:use-optimal-row-height="false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/>
      <style:text-properties style:font-name="Times New Roman" style:font-name-asian="標楷體"/>
    </style:style>
    <style:style style:name="TableRow70" style:family="table-row">
      <style:table-row-properties style:min-row-height="2.6069in" style:use-optimal-row-height="false"/>
    </style:style>
    <style:style style:name="TableCell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8" style:parent-style-name="Textbody" style:family="paragraph">
      <style:paragraph-properties fo:widows="2" fo:orphans="2" fo:text-align="justify" fo:line-height="0.3472in" fo:margin-left="0.1666in" fo:margin-right="0.08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115</text:span><text:span text:style-name="T4">學年度公私立大學校院招生研討會議」討論提案</text:span><text:span text:style-name="T5">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編</text:span><text:span text:style-name="T13"><text:s text:c="2"/></text:span><text:span text:style-name="T14"><text:s text:c="3"/></text:span><text:span text:style-name="T15"><text:s text:c="3"/></text:span><text:span text:style-name="T16">號</text:span></text:p>
          </table:table-cell>
          <table:table-cell table:style-name="TableCell17">
            <text:p text:style-name="P18"><text:span text:style-name="T19">(</text:span><text:span text:style-name="T20">免填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><text:span text:style-name="T25">提案單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提案類別</text:span></text:p>
          </table:table-cell>
          <table:table-cell table:style-name="TableCell32">
            <text:p text:style-name="P33"><text:span text:style-name="T34">□</text:span><text:span text:style-name="T35">碩博士班招生</text:span><text:span text:style-name="T36"><text:s text:c="3"/></text:span><text:span text:style-name="T37">□</text:span><text:span text:style-name="T38">學士班招生</text:span><text:span text:style-name="T39"><text:s text:c="4"/></text:span><text:span text:style-name="T40">□</text:span><text:span text:style-name="T41">轉學</text:span></text:p>
            <text:p text:style-name="P42"><text:span text:style-name="T43">□</text:span><text:span text:style-name="T44">同等學力</text:span><text:span text:style-name="T45"><text:s text:c="11"/></text:span><text:span text:style-name="T46">□</text:span><text:span text:style-name="T47">特種生</text:span><text:span text:style-name="T48"><text:s text:c="12"/></text:span><text:span text:style-name="T49">□</text:span><text:span text:style-name="T50">其他</text:span></text:p>
          </table:table-cell>
        </table:table-row>
        <table:table-row table:style-name="TableRow51">
          <table:table-cell table:style-name="TableCell52">
            <text:p text:style-name="P53"><text:span text:style-name="T54">案</text:span><text:span text:style-name="T55"><text:s text:c="4"/></text:span><text:span text:style-name="T56"><text:s text:c="4"/></text:span><text:span text:style-name="T57">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說</text:span><text:span text:style-name="T64"><text:s text:c="2"/></text:span><text:span text:style-name="T65"><text:s text:c="4"/></text:span><text:span text:style-name="T66"><text:s text:c="2"/></text:span><text:span text:style-name="T67">明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辦</text:span><text:span text:style-name="T74"><text:s text:c="4"/></text:span><text:span text:style-name="T75">法</text:span>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本表填妥後連同附件，請於</text:span><text:span text:style-name="T80">115</text:span><text:span text:style-name="T81">年</text:span><text:span text:style-name="T82">7</text:span><text:span text:style-name="T83">月</text:span><text:span text:style-name="T84">17</text:span><text:span text:style-name="T85">日</text:span><text:span text:style-name="T86">下午</text:span><text:span text:style-name="T87">5</text:span><text:span text:style-name="T88">點前</text:span><text:bookmark-start text:name="_Hlk201135306"/><text:span text:style-name="T89">以</text:span><text:span text:style-name="T90">e-mail</text:span><text:span text:style-name="T91">回傳至</text:span><text:span text:style-name="T92">u1208@isu.edu.tw</text:span><text:bookmark-end text:name="_Hlk201135306"/><text:span text:style-name="T93">，另請來電</text:span><text:span text:style-name="T94">07-6577711*2035<text:s/></text:span><text:span text:style-name="T95">林佳蓉專員</text:span><text:span text:style-name="T96">確</text:span><text:span text:style-name="T97">認提案完成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U</meta:initial-creator>
    <dc:creator>tucheng</dc:creator>
    <meta:creation-date>2026-06-18T00:15:00Z</meta:creation-date>
    <dc:date>2026-06-18T00:20:00Z</dc:date>
    <meta:print-date>2023-06-16T02:4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5" meta:character-count="237" meta:row-count="1" meta:non-whitespace-character-count="203"/>
  </office:meta>
</office:document-meta>
</file>